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munity Change in Public Health - William Brieger - Johns Hopkins University</text:p>
      <text:h text:style-name="Heading_20_1" text:outline-level="1">Week 1</text:h>
      <text:h text:style-name="Heading_20_2" text:outline-level="2">Lecture 1: Ecological Model</text:h>
      <text:list xml:id="list3410077131" text:style-name="L1">
        <text:list-item>
          <text:p text:style-name="P1">5 levels of change in the Ecological Model</text:p>
          <text:list>
            <text:list-item>
              <text:p text:style-name="P1">1. Intrapersonal factors: characteristics of the individual</text:p>
            </text:list-item>
          </text:list>
          <text:list>
            <text:list-item>
              <text:p text:style-name="P1">2. Interpersonal processes and primary groups: formal and informal social networks and support</text:p>
            </text:list-item>
          </text:list>
          <text:list>
            <text:list-item>
              <text:p text:style-name="P1">3. Institutional factors: organizational characteristics and rules</text:p>
            </text:list-item>
          </text:list>
          <text:list>
            <text:list-item>
              <text:p text:style-name="P1">4. Community factors: Relationships about organizations and networks</text:p>
            </text:list-item>
          </text:list>
          <text:list>
            <text:list-item>
              <text:p text:style-name="P1">5. Public policy and laws: at local, regional and national levels</text:p>
            </text:list-item>
          </text:list>
        </text:list-item>
      </text:list>
      <text:list xml:id="list334765905" text:style-name="L1">
        <text:list-item>
          <text:p text:style-name="P1">Example: ecological example - insecticide-treated nets</text:p>
          <text:list>
            <text:list-item>
              <text:p text:style-name="P1">intrapersonal: net use, beliefs, perceptions</text:p>
              <text:list>
                <text:list-item>
                  <text:p text:style-name="P1">what do they think about the nets?</text:p>
                </text:list-item>
              </text:list>
              <text:list>
                <text:list-item>
                  <text:p text:style-name="P1">what are their beliefs?</text:p>
                </text:list-item>
              </text:list>
            </text:list-item>
          </text:list>
          <text:list>
            <text:list-item>
              <text:p text:style-name="P1">interpersonal: household power issues, influence of community groups</text:p>
            </text:list-item>
          </text:list>
          <text:list>
            <text:list-item>
              <text:p text:style-name="P1">community: ability to organize, leadership, involvement vs. disenfranchisement</text:p>
            </text:list-item>
          </text:list>
          <text:list>
            <text:list-item>
              <text:p text:style-name="P1">institutional: public resources, private sector role, net distribution at clinics</text:p>
            </text:list-item>
          </text:list>
          <text:list>
            <text:list-item>
              <text:p text:style-name="P1">policy: taxes, tariffs, priorities on prevention, guidelines, strategies</text:p>
            </text:list-item>
          </text:list>
          <text:list>
            <text:list-item>
              <text:p text:style-name="P1">ITNs in context</text:p>
              <text:list>
                <text:list-item>
                  <text:p text:style-name="P1">major concerns:</text:p>
                  <text:list>
                    <text:list-item>
                      <text:p text:style-name="P1">catch up: to make sure all households are covered</text:p>
                    </text:list-item>
                  </text:list>
                  <text:list>
                    <text:list-item>
                      <text:p text:style-name="P1">keep up: to provide replacements or new through routine health services</text:p>
                    </text:list-item>
                  </text:list>
                  <text:list>
                    <text:list-item>
                      <text:p text:style-name="P1">hang up: to make sure people actually use the nets</text:p>
                    </text:list-item>
                  </text:list>
                </text:list-item>
              </text:list>
            </text:list-item>
          </text:list>
          <text:list>
            <text:list-item>
              <text:p text:style-name="P1">intrapersonal-level questions:</text:p>
              <text:list>
                <text:list-item>
                  <text:p text:style-name="P1">What are the perceived benefits?</text:p>
                  <text:list>
                    <text:list-item>
                      <text:p text:style-name="P1">beautify home</text:p>
                    </text:list-item>
                  </text:list>
                  <text:list>
                    <text:list-item>
                      <text:p text:style-name="P1">keep warm</text:p>
                    </text:list-item>
                  </text:list>
                  <text:list>
                    <text:list-item>
                      <text:p text:style-name="P1">give privacy</text:p>
                    </text:list-item>
                  </text:list>
                  <text:list>
                    <text:list-item>
                      <text:p text:style-name="P1">kills other insects</text:p>
                    </text:list-item>
                  </text:list>
                  <text:list>
                    <text:list-item>
                      <text:p text:style-name="P1">prevent malaria</text:p>
                    </text:list-item>
                  </text:list>
                </text:list-item>
              </text:list>
              <text:list>
                <text:list-item>
                  <text:p text:style-name="P1">What are perceived constraints?</text:p>
                  <text:list>
                    <text:list-item>
                      <text:p text:style-name="P1">heat in dry season</text:p>
                    </text:list-item>
                  </text:list>
                  <text:list>
                    <text:list-item>
                      <text:p text:style-name="P1">lower need when mosquitos are few</text:p>
                    </text:list-item>
                  </text:list>
                  <text:list>
                    <text:list-item>
                      <text:p text:style-name="P1">prefered alternatives</text:p>
                    </text:list-item>
                  </text:list>
                </text:list-item>
              </text:list>
            </text:list-item>
          </text:list>
          <text:list>
            <text:list-item>
              <text:p text:style-name="P1">interpersonal-level questions:</text:p>
              <text:list>
                <text:list-item>
                  <text:p text:style-name="P1">what is the family structure?</text:p>
                  <text:list>
                    <text:list-item>
                      <text:p text:style-name="P1">decision making</text:p>
                    </text:list-item>
                  </text:list>
                  <text:list>
                    <text:list-item>
                      <text:p text:style-name="P1">allocation of resources</text:p>
                    </text:list-item>
                  </text:list>
                  <text:list>
                    <text:list-item>
                      <text:p text:style-name="P1">how many nets needed</text:p>
                    </text:list-item>
                  </text:list>
                  <text:list>
                    <text:list-item>
                      <text:p text:style-name="P1">can we re-treat all nets?</text:p>
                    </text:list-item>
                  </text:list>
                </text:list-item>
              </text:list>
              <text:list>
                <text:list-item>
                  <text:p text:style-name="P1">small children are most at risk, but do they get priority in the household?</text:p>
                </text:list-item>
              </text:list>
              <text:list>
                <text:list-item>
                  <text:p text:style-name="P1">what social groups in the community promote nets and other health innovations?</text:p>
                </text:list-item>
              </text:list>
            </text:list-item>
          </text:list>
          <text:list>
            <text:list-item>
              <text:p text:style-name="P1">community-level questions:</text:p>
              <text:list>
                <text:list-item>
                  <text:p text:style-name="P1"><text:soft-page-break/>are there local marketing mechanisms?</text:p>
                </text:list-item>
              </text:list>
              <text:list>
                <text:list-item>
                  <text:p text:style-name="P1">associations?</text:p>
                </text:list-item>
              </text:list>
              <text:list>
                <text:list-item>
                  <text:p text:style-name="P1">...</text:p>
                </text:list-item>
              </text:list>
              <text:list>
                <text:list-item>
                  <text:p text:style-name="P1">can net distribution be a community affair?</text:p>
                  <text:list>
                    <text:list-item>
                      <text:p text:style-name="P1">yes, if:</text:p>
                      <text:list>
                        <text:list-item>
                          <text:p text:style-name="P1">subsections and neighborhoods</text:p>
                        </text:list-item>
                      </text:list>
                      <text:list>
                        <text:list-item>
                          <text:p text:style-name="P1">convenient locations for distribution</text:p>
                        </text:list-item>
                      </text:list>
                      <text:list>
                        <text:list-item>
                          <text:p text:style-name="P1">ethnic groups</text:p>
                        </text:list-item>
                      </text:list>
                      <text:list>
                        <text:list-item>
                          <text:p text:style-name="P1">gender roles</text:p>
                        </text:list-item>
                      </text:list>
                      <text:list>
                        <text:list-item>
                          <text:p text:style-name="P1">leadership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>
            <text:list-item>
              <text:p text:style-name="P1">organizational-level questions:</text:p>
              <text:list>
                <text:list-item>
                  <text:p text:style-name="P1">is malaria prevention a priority for the health services?</text:p>
                </text:list-item>
              </text:list>
              <text:list>
                <text:list-item>
                  <text:p text:style-name="P1">funds</text:p>
                </text:list-item>
              </text:list>
              <text:list>
                <text:list-item>
                  <text:p text:style-name="P1">supply channels</text:p>
                </text:list-item>
              </text:list>
              <text:list>
                <text:list-item>
                  <text:p text:style-name="P1">what role for private organizations?</text:p>
                </text:list-item>
              </text:list>
            </text:list-item>
          </text:list>
          <text:list>
            <text:list-item>
              <text:p text:style-name="P1">policy-level question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1" text:display-levels="2">
        <style:list-level-properties text:min-label-distance="0.15in"/>
      </text:outline-level-style>
      <text:outline-level-style text:level="3" style:num-format="1" text:display-levels="3">
        <style:list-level-properties text:min-label-distance="0.15in"/>
      </text:outline-level-style>
      <text:outline-level-style text:level="4" style:num-format="1" text:display-levels="4">
        <style:list-level-properties text:min-label-distance="0.15in"/>
      </text:outline-level-style>
      <text:outline-level-style text:level="5" style:num-format="1" text:display-levels="5">
        <style:list-level-properties text:min-label-distance="0.15in"/>
      </text:outline-level-style>
      <text:outline-level-style text:level="6" style:num-format="1" text:display-levels="6">
        <style:list-level-properties text:min-label-distance="0.15in"/>
      </text:outline-level-style>
      <text:outline-level-style text:level="7" style:num-format="1" text:display-levels="7">
        <style:list-level-properties text:min-label-distance="0.15in"/>
      </text:outline-level-style>
      <text:outline-level-style text:level="8" style:num-format="1" text:display-levels="8">
        <style:list-level-properties text:min-label-distance="0.15in"/>
      </text:outline-level-style>
      <text:outline-level-style text:level="9" style:num-format="1" text:display-levels="9">
        <style:list-level-properties text:min-label-distance="0.15in"/>
      </text:outline-level-style>
      <text:outline-level-style text:level="10" style:num-format="1" text:display-levels="10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2-11-05T20:48:14</dc:date>
    <meta:editing-duration>P0D</meta:editing-duration>
    <meta:editing-cycles>1</meta:editing-cycles>
    <meta:document-statistic meta:table-count="0" meta:image-count="0" meta:object-count="0" meta:page-count="2" meta:paragraph-count="58" meta:word-count="352" meta:character-count="2110" meta:non-whitespace-character-count="1906"/>
  </office:meta>
</office:document-meta>
</file>