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mmunity Change in Public Health - William Brieger - Johns Hopkins University</text:p>
      <text:h text:style-name="Heading_20_1" text:outline-level="1">Week 1</text:h>
      <text:h text:style-name="Heading_20_2" text:outline-level="2">Lecture 2A: Definitions of Community</text:h>
      <text:list xml:id="list949229618" text:style-name="L1">
        <text:list-item>
          <text:p text:style-name="P1">Definitions and Change Processes</text:p>
        </text:list-item>
      </text:list>
      <text:list xml:id="list396826285" text:style-name="L1">
        <text:list-item>
          <text:p text:style-name="P1">What is a Community?</text:p>
          <text:list>
            <text:list-item>
              <text:p text:style-name="P1">A group of people living in the same defined area, sharing basic values organization and interests - Rifkin et al. (1988)</text:p>
              <text:list>
                <text:list-item>
                  <text:p text:style-name="P1">location</text:p>
                </text:list-item>
              </text:list>
              <text:list>
                <text:list-item>
                  <text:p text:style-name="P1">social system and values</text:p>
                </text:list-item>
              </text:list>
            </text:list-item>
          </text:list>
          <text:list>
            <text:list-item>
              <text:p text:style-name="P1">An informally organized social entity which is characterized by a sense of identity - White (1982)</text:p>
            </text:list-item>
          </text:list>
          <text:list>
            <text:list-item>
              <text:p text:style-name="P1">A population which is geographically focused but which also exists as a discrete social entity, with a local collective identity and corporate purpose - Manderson et al. (1992)</text:p>
            </text:list-item>
          </text:list>
          <text:list>
            <text:list-item>
              <text:p text:style-name="P1">As bellow, town chiefs may be a focus of collective identity</text:p>
            </text:list-item>
          </text:list>
        </text:list-item>
      </text:list>
      <text:list xml:id="list301138239" text:style-name="L1">
        <text:list-item>
          <text:p text:style-name="P1">Community Components:</text:p>
          <text:list>
            <text:list-item>
              <text:p text:style-name="P1">people sharing values and institutions</text:p>
              <text:list>
                <text:list-item>
                  <text:p text:style-name="P1">locality</text:p>
                </text:list-item>
              </text:list>
              <text:list>
                <text:list-item>
                  <text:p text:style-name="P1">an independent social group</text:p>
                </text:list-item>
              </text:list>
              <text:list>
                <text:list-item>
                  <text:p text:style-name="P1">interpersonal relationships</text:p>
                  <text:list>
                    <text:list-item>
                      <text:p text:style-name="P1">expressed through social networks</text:p>
                    </text:list-item>
                  </text:list>
                </text:list-item>
              </text:list>
              <text:list>
                <text:list-item>
                  <text:p text:style-name="P1">a culture that includes values, norms and attachments to the community as a whole, as well as to its parts.</text:p>
                </text:list-item>
              </text:list>
            </text:list-item>
          </text:list>
        </text:list-item>
      </text:list>
      <text:list xml:id="list2138063736" text:style-name="L1">
        <text:list-item>
          <text:p text:style-name="P1">Community Diagnosis - A review of systems</text:p>
          <text:list>
            <text:list-item>
              <text:p text:style-name="P1">Social System</text:p>
              <text:list>
                <text:list-item>
                  <text:p text:style-name="P1">basic units and roles</text:p>
                  <text:list>
                    <text:list-item>
                      <text:p text:style-name="P1">associations</text:p>
                    </text:list-item>
                  </text:list>
                  <text:list>
                    <text:list-item>
                      <text:p text:style-name="P1">institutions</text:p>
                    </text:list-item>
                  </text:list>
                  <text:list>
                    <text:list-item>
                      <text:p text:style-name="P1">family structure, etc.</text:p>
                    </text:list-item>
                  </text:list>
                </text:list-item>
              </text:list>
              <text:list>
                <text:list-item>
                  <text:p text:style-name="P1">communities are built on Social Capital</text:p>
                  <text:list>
                    <text:list-item>
                      <text:p text:style-name="P1">social networks have value - just like physical capital - reciprocity pays off</text:p>
                    </text:list-item>
                  </text:list>
                  <text:list>
                    <text:list-item>
                      <text:p text:style-name="P1">social capital &gt;&gt; connections among individuals</text:p>
                    </text:list-item>
                  </text:list>
                  <text:list>
                    <text:list-item>
                      <text:p text:style-name="P1">civic virtue becomes powerful when embedded in reciprocal social relations</text:p>
                    </text:list-item>
                  </text:list>
                </text:list-item>
              </text:list>
              <text:list>
                <text:list-item>
                  <text:p text:style-name="P1">social capital has "externalities" that go beyond individual members - affects wider community</text:p>
                </text:list-item>
              </text:list>
            </text:list-item>
          </text:list>
          <text:list>
            <text:list-item>
              <text:p text:style-name="P1">Political System</text:p>
              <text:list>
                <text:list-item>
                  <text:p text:style-name="P1">power relations</text:p>
                </text:list-item>
              </text:list>
              <text:list>
                <text:list-item>
                  <text:p text:style-name="P1">leadership structure</text:p>
                </text:list-item>
              </text:list>
              <text:list>
                <text:list-item>
                  <text:p text:style-name="P1">subgroups</text:p>
                </text:list-item>
              </text:list>
              <text:list>
                <text:list-item>
                  <text:p text:style-name="P1">disenfranchised groups</text:p>
                </text:list-item>
              </text:list>
              <text:list>
                <text:list-item>
                  <text:p text:style-name="P1">formal and informal leadership</text:p>
                </text:list-item>
              </text:list>
              <text:list>
                <text:list-item>
                  <text:p text:style-name="P1">decision making processes</text:p>
                </text:list-item>
              </text:list>
              <text:list>
                <text:list-item>
                  <text:p text:style-name="P1">participation</text:p>
                </text:list-item>
              </text:list>
              <text:list>
                <text:list-item>
                  <text:p text:style-name="P1">constraints and controls</text:p>
                </text:list-item>
              </text:list>
              <text:list>
                <text:list-item>
                  <text:p text:style-name="P1">accountability</text:p>
                  <text:list>
                    <text:list-item>
                      <text:p text:style-name="P1">to what extent?</text:p>
                    </text:list-item>
                  </text:list>
                  <text:list>
                    <text:list-item>
                      <text:p text:style-name="P1"><text:soft-page-break/>how does the accountability work?</text:p>
                    </text:list-item>
                  </text:list>
                </text:list-item>
              </text:list>
            </text:list-item>
          </text:list>
          <text:list>
            <text:list-item>
              <text:p text:style-name="P1">Cultural System</text:p>
              <text:list>
                <text:list-item>
                  <text:p text:style-name="P1">basic beliefs and ways of life, including technologies</text:p>
                </text:list-item>
              </text:list>
            </text:list-item>
          </text:list>
          <text:list>
            <text:list-item>
              <text:p text:style-name="P1">Economic System</text:p>
              <text:list>
                <text:list-item>
                  <text:p text:style-name="P1">resource base</text:p>
                </text:list-item>
              </text:list>
              <text:list>
                <text:list-item>
                  <text:p text:style-name="P1">ways of earning a living</text:p>
                </text:list-item>
              </text:list>
              <text:list>
                <text:list-item>
                  <text:p text:style-name="P1">distribution of resources</text:p>
                </text:list-item>
              </text:list>
            </text:list-item>
          </text:list>
          <text:list>
            <text:list-item>
              <text:p text:style-name="P1">Geographic System</text:p>
              <text:list>
                <text:list-item>
                  <text:p text:style-name="P1">use of space, location of valued resources in that space</text:p>
                </text:list-item>
              </text:list>
              <text:list>
                <text:list-item>
                  <text:p text:style-name="P1">how is movement facilitated?</text:p>
                </text:list-item>
              </text:list>
              <text:list>
                <text:list-item>
                  <text:p text:style-name="P1">how is communication facilitated?</text:p>
                </text:list-item>
              </text:list>
              <text:list>
                <text:list-item>
                  <text:p text:style-name="P1">formal</text:p>
                  <text:list>
                    <text:list-item>
                      <text:p text:style-name="P1">presence or absence of specific characteristics</text:p>
                    </text:list-item>
                  </text:list>
                </text:list-item>
              </text:list>
              <text:list>
                <text:list-item>
                  <text:p text:style-name="P1">maps and the geographic system</text:p>
                  <text:list>
                    <text:list-item>
                      <text:p text:style-name="P1">maps use the geo. sysmte to help diagnose the community</text:p>
                      <text:list>
                        <text:list-item>
                          <text:p text:style-name="P1">location of resources</text:p>
                        </text:list-item>
                      </text:list>
                      <text:list>
                        <text:list-item>
                          <text:p text:style-name="P1">distribution of population</text:p>
                        </text:list-item>
                      </text:list>
                      <text:list>
                        <text:list-item>
                          <text:p text:style-name="P1">prevalence of health problems</text:p>
                        </text:list-item>
                      </text:list>
                    </text:list-item>
                  </text:list>
                  <text:list>
                    <text:list-item>
                      <text:p text:style-name="P1">it's important to get the community involved in the mapping process</text:p>
                    </text:list-item>
                  </text:list>
                  <text:list>
                    <text:list-item>
                      <text:p text:style-name="P1">studies found that the location of the health centre will influence the number of women who come to give birth there - the further away from the community, the less likely it is that women will come to the health centre</text:p>
                    </text:list-item>
                  </text:list>
                </text:list-item>
              </text:list>
            </text:list-item>
          </text:list>
        </text:list-item>
      </text:list>
      <text:list xml:id="list1907249374" text:style-name="L1">
        <text:list-item>
          <text:p text:style-name="P1">Community Typology Framework</text:p>
          <text:list>
            <text:list-item>
              <text:p text:style-name="P1">by Warren and Warren</text:p>
            </text:list-item>
          </text:list>
          <text:list>
            <text:list-item>
              <text:p text:style-name="P1">built on four community characteristics:</text:p>
              <text:list>
                <text:list-item>
                  <text:p text:style-name="P1">identity</text:p>
                  <text:list>
                    <text:list-item>
                      <text:p text:style-name="P1">how much do people feel they belong to a community and share a common destiny with others?</text:p>
                    </text:list-item>
                  </text:list>
                  <text:list>
                    <text:list-item>
                      <text:p text:style-name="P1">is there a sense of consciouseness about what their community is, where it is spatially?</text:p>
                    </text:list-item>
                  </text:list>
                  <text:list>
                    <text:list-item>
                      <text:p text:style-name="P1">when there is strong identity, people:</text:p>
                      <text:list>
                        <text:list-item>
                          <text:p text:style-name="P1">generally get along with each other</text:p>
                        </text:list-item>
                      </text:list>
                      <text:list>
                        <text:list-item>
                          <text:p text:style-name="P1">share the same values and interests</text:p>
                        </text:list-item>
                      </text:list>
                      <text:list>
                        <text:list-item>
                          <text:p text:style-name="P1">feel free to leave their children with neighbors - trust</text:p>
                        </text:list-item>
                      </text:list>
                      <text:list>
                        <text:list-item>
                          <text:p text:style-name="P1">share a sense of place - neighborhood is distinctive base on unique characterstics</text:p>
                        </text:list-item>
                      </text:list>
                    </text:list-item>
                  </text:list>
                </text:list-item>
              </text:list>
              <text:list>
                <text:list-item>
                  <text:p text:style-name="P1">integration</text:p>
                  <text:list>
                    <text:list-item>
                      <text:p text:style-name="P1">how often and to what extent do people visit and interact with each other during a period of one year?</text:p>
                    </text:list-item>
                  </text:list>
                  <text:list>
                    <text:list-item>
                      <text:p text:style-name="P1">what brings people together?</text:p>
                      <text:list>
                        <text:list-item>
                          <text:p text:style-name="P1">do they work on common causes?</text:p>
                        </text:list-item>
                      </text:list>
                      <text:list>
                        <text:list-item>
                          <text:p text:style-name="P1">do they socialize together?</text:p>
                        </text:list-item>
                      </text:list>
                    </text:list-item>
                  </text:list>
                  <text:list>
                    <text:list-item>
                      <text:p text:style-name="P1">the market &gt;&gt; to observe integration and interaction</text:p>
                      <text:list>
                        <text:list-item>
                          <text:p text:style-name="P1">economic status</text:p>
                        </text:list-item>
                      </text:list>
                      <text:list>
                        <text:list-item>
                          <text:p text:style-name="P1">nutritional options</text:p>
                        </text:list-item>
                      </text:list>
                      <text:list>
                        <text:list-item>
                          <text:p text:style-name="P1">social interaction</text:p>
                        </text:list-item>
                      </text:list>
                      <text:list>
                        <text:list-item>
                          <text:p text:style-name="P1">communication networks</text:p>
                        </text:list-item>
                      </text:list>
                    </text:list-item>
                  </text:list>
                  <text:list>
                    <text:list-item>
                      <text:p text:style-name="P1">a cohesive community enjoys festivals together</text:p>
                      <text:list>
                        <text:list-item>
                          <text:p text:style-name="P1">Example: the Gelede festival in southwestern Nigeria</text:p>
                        </text:list-item>
                      </text:list>
                    </text:list-item>
                  </text:list>
                  <text:list>
                    <text:list-item>
                      <text:p text:style-name="P1">ceremonies define community identity and cohesion</text:p>
                    </text:list-item>
                  </text:list>
                </text:list-item>
              </text:list>
              <text:list>
                <text:list-item>
                  <text:p text:style-name="P1"><text:soft-page-break/>group norms</text:p>
                  <text:list>
                    <text:list-item>
                      <text:p text:style-name="P1"/>
                    </text:list-item>
                  </text:list>
                </text:list-item>
              </text:list>
              <text:list>
                <text:list-item>
                  <text:p text:style-name="P1">external linkages</text:p>
                </text:list-item>
              </text:list>
            </text:list-item>
          </text:list>
        </text:list-item>
      </text:list>
      <text:list xml:id="list379693952" text:style-name="L1">
        <text:list-item>
          <text:p text:style-name="P1">Community Characteristics</text:p>
          <text:list>
            <text:list-item>
              <text:p text:style-name="P1">Group orientation</text:p>
              <text:list>
                <text:list-item>
                  <text:p text:style-name="P1">how important is group &amp; community welfare compared with needs &amp; rights of individuals?</text:p>
                </text:list-item>
              </text:list>
              <text:list>
                <text:list-item>
                  <text:p text:style-name="P1">how strong are norms? do they inhance social control?</text:p>
                </text:list-item>
              </text:list>
              <text:list>
                <text:list-item>
                  <text:p text:style-name="P1">are decisions made with community in mind?</text:p>
                </text:list-item>
              </text:list>
            </text:list-item>
          </text:list>
          <text:list>
            <text:list-item>
              <text:p text:style-name="P1">Linkages</text:p>
              <text:list>
                <text:list-item>
                  <text:p text:style-name="P1">what channels exist for community members to contact outside groups and resources?</text:p>
                </text:list-item>
              </text:list>
              <text:list>
                <text:list-item>
                  <text:p text:style-name="P1">outside groups and agencies to reach the communities?</text:p>
                  <text:list>
                    <text:list-item>
                      <text:p text:style-name="P1">when there are few linkages to outside agencies, including government:</text:p>
                      <text:list>
                        <text:list-item>
                          <text:p text:style-name="P1">community resources such as clinics are not maintained</text:p>
                        </text:list-item>
                      </text:list>
                      <text:list>
                        <text:list-item>
                          <text:p text:style-name="P1">drug suppliers are irregular</text:p>
                        </text:list-item>
                      </text:list>
                    </text:list-item>
                  </text:list>
                </text:list-item>
              </text:list>
              <text:list>
                <text:list-item>
                  <text:p text:style-name="P1">community members belong to outside groups?</text:p>
                </text:list-item>
              </text:list>
            </text:list-item>
          </text:list>
          <text:list>
            <text:list-item>
              <text:p text:style-name="P1">Typology: different combinations of characteristics:</text:p>
              <text:list>
                <text:list-item>
                  <text:p text:style-name="P1">Integral Community</text:p>
                  <text:list>
                    <text:list-item>
                      <text:p text:style-name="P1">strong identity, integration, linkages</text:p>
                    </text:list-item>
                  </text:list>
                  <text:list>
                    <text:list-item>
                      <text:p text:style-name="P1">cosmopolitan &amp; local center</text:p>
                    </text:list-item>
                  </text:list>
                  <text:list>
                    <text:list-item>
                      <text:p text:style-name="P1">individuals are in close contact</text:p>
                    </text:list-item>
                  </text:list>
                </text:list-item>
              </text:list>
              <text:list>
                <text:list-item>
                  <text:p text:style-name="P1">Parochial Community</text:p>
                  <text:list>
                    <text:list-item>
                      <text:p text:style-name="P1">strong identity &amp; integration</text:p>
                    </text:list-item>
                  </text:list>
                  <text:list>
                    <text:list-item>
                      <text:p text:style-name="P1">weak linkages</text:p>
                    </text:list-item>
                  </text:list>
                  <text:list>
                    <text:list-item>
                      <text:p text:style-name="P1">strong ethnic identity</text:p>
                    </text:list-item>
                  </text:list>
                  <text:list>
                    <text:list-item>
                      <text:p text:style-name="P1">self-contained</text:p>
                    </text:list-item>
                  </text:list>
                </text:list-item>
              </text:list>
              <text:list>
                <text:list-item>
                  <text:p text:style-name="P1">Diffuse Community</text:p>
                  <text:list>
                    <text:list-item>
                      <text:p text:style-name="P1">strong identity only</text:p>
                    </text:list-item>
                  </text:list>
                  <text:list>
                    <text:list-item>
                      <text:p text:style-name="P1">often homogeneous</text:p>
                    </text:list-item>
                  </text:list>
                  <text:list>
                    <text:list-item>
                      <text:p text:style-name="P1">many things in common</text:p>
                    </text:list-item>
                  </text:list>
                  <text:list>
                    <text:list-item>
                      <text:p text:style-name="P1">no active internal life</text:p>
                    </text:list-item>
                  </text:list>
                  <text:list>
                    <text:list-item>
                      <text:p text:style-name="P1">little local involvement with neighbors</text:p>
                    </text:list-item>
                  </text:list>
                </text:list-item>
              </text:list>
              <text:list>
                <text:list-item>
                  <text:p text:style-name="P1">Stepping-stone Community</text:p>
                  <text:list>
                    <text:list-item>
                      <text:p text:style-name="P1">weak identity, strong interaction, links</text:p>
                    </text:list-item>
                  </text:list>
                  <text:list>
                    <text:list-item>
                      <text:p text:style-name="P1">active neighborhood</text:p>
                    </text:list-item>
                  </text:list>
                </text:list-item>
              </text:list>
              <text:list>
                <text:list-item>
                  <text:p text:style-name="P1">Transitory Community</text:p>
                  <text:list>
                    <text:list-item>
                      <text:p text:style-name="P1">strong linkages only</text:p>
                    </text:list-item>
                  </text:list>
                  <text:list>
                    <text:list-item>
                      <text:p text:style-name="P1">population changes has been or is occuring</text:p>
                    </text:list-item>
                  </text:list>
                  <text:list>
                    <text:list-item>
                      <text:p text:style-name="P1">little collective action or organization takes place</text:p>
                    </text:list-item>
                  </text:list>
                </text:list-item>
              </text:list>
              <text:list>
                <text:list-item>
                  <text:p text:style-name="P1">Anomic</text:p>
                  <text:list>
                    <text:list-item>
                      <text:p text:style-name="P1">weak on all counts</text:p>
                    </text:list-item>
                  </text:list>
                  <text:list>
                    <text:list-item>
                      <text:p text:style-name="P1">really a non-neighborhood</text:p>
                    </text:list-item>
                  </text:list>
                  <text:list>
                    <text:list-item>
                      <text:p text:style-name="P1">no cohes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Lecture 2B: A Second Perspective and Framework: Offensive, Defensive and Hidden Communities</text:h>
      <text:list xml:id="list767015918" text:style-name="L1">
        <text:list-item>
          <text:p text:style-name="P1">Offensive</text:p>
          <text:list>
            <text:list-item>
              <text:p text:style-name="P1">has actively identified problems</text:p>
              <text:list>
                <text:list-item>
                  <text:p text:style-name="P1">environmental concerns</text:p>
                </text:list-item>
              </text:list>
              <text:list>
                <text:list-item>
                  <text:p text:style-name="P1"><text:soft-page-break/>lack of public services</text:p>
                </text:list-item>
              </text:list>
            </text:list-item>
          </text:list>
          <text:list>
            <text:list-item>
              <text:p text:style-name="P1">visible in community festivals</text:p>
              <text:list>
                <text:list-item>
                  <text:p text:style-name="P1">media promotes its needs</text:p>
                </text:list-item>
              </text:list>
            </text:list-item>
          </text:list>
          <text:list>
            <text:list-item>
              <text:p text:style-name="P1">intervention is done by the people themselves</text:p>
            </text:list-item>
          </text:list>
          <text:list>
            <text:list-item>
              <text:p text:style-name="P1">class</text:p>
              <text:list>
                <text:list-item>
                  <text:p text:style-name="P1">active middle class with: time, resources, and contacts to facilitate community action</text:p>
                </text:list-item>
              </text:list>
            </text:list-item>
          </text:list>
        </text:list-item>
      </text:list>
      <text:list xml:id="list1216003970" text:style-name="L1">
        <text:list-item>
          <text:p text:style-name="P1">Defensive</text:p>
          <text:list>
            <text:list-item>
              <text:p text:style-name="P1">issues concerrning neighborhoods</text:p>
              <text:list>
                <text:list-item>
                  <text:p text:style-name="P1">reactive rather than proactive</text:p>
                </text:list-item>
              </text:list>
            </text:list-item>
          </text:list>
          <text:list>
            <text:list-item>
              <text:p text:style-name="P1">best reached through neighborhood groups</text:p>
            </text:list-item>
          </text:list>
          <text:list>
            <text:list-item>
              <text:p text:style-name="P1">intervention: waiting for solutions</text:p>
            </text:list-item>
          </text:list>
          <text:list>
            <text:list-item>
              <text:p text:style-name="P1">class</text:p>
              <text:list>
                <text:list-item>
                  <text:p text:style-name="P1">conscientious working class</text:p>
                </text:list-item>
              </text:list>
              <text:list>
                <text:list-item>
                  <text:p text:style-name="P1">strong group norms - don't rock the boat</text:p>
                </text:list-item>
              </text:list>
            </text:list-item>
          </text:list>
          <text:list>
            <text:list-item>
              <text:p text:style-name="P1">Example: an ancient 'walled' city may be defensive</text:p>
            </text:list-item>
          </text:list>
        </text:list-item>
      </text:list>
      <text:list xml:id="list1049103900" text:style-name="L1">
        <text:list-item>
          <text:p text:style-name="P1">Hidden - hard to reach</text:p>
          <text:list>
            <text:list-item>
              <text:p text:style-name="P1">poverty makes other issues remain unadressed</text:p>
            </text:list-item>
          </text:list>
          <text:list>
            <text:list-item>
              <text:p text:style-name="P1">few group activities</text:p>
            </text:list-item>
          </text:list>
          <text:list>
            <text:list-item>
              <text:p text:style-name="P1">intervention on a case-by-case basis</text:p>
            </text:list-item>
          </text:list>
          <text:list>
            <text:list-item>
              <text:p text:style-name="P1">class: underprivileged</text:p>
            </text:list-item>
          </text:list>
          <text:list>
            <text:list-item>
              <text:p text:style-name="P1">less likely to adopt health ideas</text:p>
            </text:list-item>
          </text:list>
        </text:list-item>
      </text:list>
      <text:list xml:id="list1537126332" text:style-name="L1">
        <text:list-item>
          <text:p text:style-name="P1">Community define themselves as a unit of identity:</text:p>
          <text:list>
            <text:list-item>
              <text:p text:style-name="P1">boarders are set by insiders</text:p>
            </text:list-item>
          </text:list>
          <text:list>
            <text:list-item>
              <text:p text:style-name="P1">membership is mutually decided and recognized</text:p>
            </text:list-item>
          </text:list>
          <text:list>
            <text:list-item>
              <text:p text:style-name="P1">may be compact</text:p>
            </text:list-item>
          </text:list>
          <text:list>
            <text:list-item>
              <text:p text:style-name="P1">may be spread widely over several miles</text:p>
            </text:list-item>
          </text:list>
          <text:list>
            <text:list-item>
              <text:p text:style-name="P1">not necessarily conforms to being mapped</text:p>
            </text:list-item>
          </text:list>
        </text:list-item>
      </text:list>
      <text:list xml:id="list209447783" text:style-name="L1">
        <text:list-item>
          <text:p text:style-name="P1">Community Identity</text:p>
          <text:list>
            <text:list-item>
              <text:p text:style-name="P1">is part of local culture</text:p>
              <text:list>
                <text:list-item>
                  <text:p text:style-name="P1">Example: Maasai</text:p>
                  <text:list>
                    <text:list-item>
                      <text:p text:style-name="P1">natural resources and animals have traditional names and special roles</text:p>
                    </text:list-item>
                  </text:list>
                  <text:list>
                    <text:list-item>
                      <text:p text:style-name="P1">spirituality believe to be from Mother Earth</text:p>
                    </text:list-item>
                  </text:list>
                  <text:list>
                    <text:list-item>
                      <text:p text:style-name="P1">marsh swams and wells are sacred - no settlement within a 5 miles radius</text:p>
                    </text:list-item>
                  </text:list>
                  <text:list>
                    <text:list-item>
                      <text:p text:style-name="P1">concept of land ownership is unheard of</text:p>
                    </text:list-item>
                  </text:list>
                  <text:list>
                    <text:list-item>
                      <text:p text:style-name="P1">a mobile community</text:p>
                    </text:list-item>
                  </text:list>
                </text:list-item>
              </text:list>
            </text:list-item>
          </text:list>
          <text:list>
            <text:list-item>
              <text:p text:style-name="P1">myths, legends and tales are narated in a sanctified manner</text:p>
            </text:list-item>
          </text:list>
          <text:list>
            <text:list-item>
              <text:p text:style-name="P1">natural hardships are attributed to the Creator, as a punishment</text:p>
              <text:list>
                <text:list-item>
                  <text:p text:style-name="P1">a sign of annoyance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de" fo:country="DE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1">
        <style:list-level-properties text:min-label-distance="0.15in"/>
      </text:outline-level-style>
      <text:outline-level-style text:level="2" style:num-format="1" text:display-levels="2">
        <style:list-level-properties text:min-label-distance="0.15in"/>
      </text:outline-level-style>
      <text:outline-level-style text:level="3" style:num-format="1" text:display-levels="3">
        <style:list-level-properties text:min-label-distance="0.15in"/>
      </text:outline-level-style>
      <text:outline-level-style text:level="4" style:num-format="1" text:display-levels="4">
        <style:list-level-properties text:min-label-distance="0.15in"/>
      </text:outline-level-style>
      <text:outline-level-style text:level="5" style:num-format="1" text:display-levels="5">
        <style:list-level-properties text:min-label-distance="0.15in"/>
      </text:outline-level-style>
      <text:outline-level-style text:level="6" style:num-format="1" text:display-levels="6">
        <style:list-level-properties text:min-label-distance="0.15in"/>
      </text:outline-level-style>
      <text:outline-level-style text:level="7" style:num-format="1" text:display-levels="7">
        <style:list-level-properties text:min-label-distance="0.15in"/>
      </text:outline-level-style>
      <text:outline-level-style text:level="8" style:num-format="1" text:display-levels="8">
        <style:list-level-properties text:min-label-distance="0.15in"/>
      </text:outline-level-style>
      <text:outline-level-style text:level="9" style:num-format="1" text:display-levels="9">
        <style:list-level-properties text:min-label-distance="0.15in"/>
      </text:outline-level-style>
      <text:outline-level-style text:level="10" style:num-format="1" text:display-levels="10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2-11-05T20:49:16</dc:date>
    <meta:editing-duration>P0D</meta:editing-duration>
    <meta:editing-cycles>1</meta:editing-cycles>
    <meta:document-statistic meta:table-count="0" meta:image-count="0" meta:object-count="0" meta:page-count="4" meta:paragraph-count="167" meta:word-count="1090" meta:character-count="6155" meta:non-whitespace-character-count="5531"/>
  </office:meta>
</office:document-meta>
</file>